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4.6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Cité_20_1">
      <style:table-properties table:display="true" style:writing-mode="lr-tb"/>
    </style:style>
    <style:style style:name="ta2" style:family="table" style:master-page-name="PageStyle_5f_Cité_20_2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fo:border-left="0.035cm solid #000000" fo:border-right="none" fo:border-top="none"/>
    </style:style>
    <style:style style:name="ce3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fo:border-left="0.035cm solid #000000" fo:border-right="none" fo:border-top="0.035cm solid #000000"/>
    </style:style>
    <style:style style:name="ce4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35cm solid #000000" fo:border-right="none" fo:border-top="none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none" fo:border-right="none" fo:border-top="none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cell-protect="protected" style:print-content="true" style:diagonal-bl-tr="none" style:diagonal-tl-br="none" fo:border-left="0.035cm solid #000000" fo:border-right="none" fo:border-top="none"/>
    </style:style>
    <style:style style:name="ce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/>
    </style:style>
    <style:style style:name="ce14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15" style:family="table-cell" style:parent-style-name="Excel_20_Built-in_20_Normal">
      <style:table-cell-properties style:cell-protect="protected" style:print-content="true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7e4bd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fo:background-color="transparent"/>
    </style:style>
    <style:style style:name="ce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Percent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Percent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none" fo:border-right="none" fo:border-top="0.035cm solid #000000"/>
    </style:style>
    <style:style style:name="ce38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none" fo:background-color="#d7e4b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fo:border-top="0.035cm solid #000000"/>
    </style:style>
    <style:style style:name="ce41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49" style:family="table-cell" style:parent-style-name="Excel_20_Built-in_20_Percen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Percen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0.035cm solid #000000"/>
    </style:style>
    <style:style style:name="ce5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5003">
      <style:table-cell-properties fo:border-bottom="none" fo:background-color="#d7e4bd" style:cell-protect="none" style:print-content="true" style:diagonal-bl-tr="none" style:diagonal-tl-br="none" fo:border-left="none" fo:border-right="0.035cm solid #000000" fo:border-top="0.035cm solid #000000"/>
    </style:style>
    <style:style style:name="ce54" style:family="table-cell" style:parent-style-name="Excel_20_Built-in_20_Normal" style:data-style-name="N5003">
      <style:table-cell-properties fo:border-bottom="none" fo:background-color="#d7e4bd" style:cell-protect="none" style:print-content="true" style:diagonal-bl-tr="none" style:diagonal-tl-br="none" fo:border-left="none" fo:border-right="0.035cm solid #000000" fo:border-top="none"/>
    </style:style>
    <style:style style:name="ce55" style:family="table-cell" style:parent-style-name="Excel_20_Built-in_20_Normal" style:data-style-name="N5003">
      <style:table-cell-properties fo:border-bottom="0.035cm solid #000000" fo:background-color="#d7e4bd" style:cell-protect="none" style:print-content="true" style:diagonal-bl-tr="none" style:diagonal-tl-br="none" fo:border-left="none" fo:border-right="0.035cm solid #000000" fo:border-top="none"/>
    </style:style>
    <style:style style:name="ce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1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2" style:family="table-cell" style:parent-style-name="Excel_20_Built-in_20_Normal" style:data-style-name="N5002">
      <style:table-cell-properties style:cell-protect="protected" style:print-content="true" style:diagonal-bl-tr="none" style:diagonal-tl-br="none"/>
    </style:style>
    <style:style style:name="ce6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0.035cm solid #000000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35cm solid #000000" fo:border-right="none" fo:border-top="none"/>
    </style:style>
    <style:style style:name="ce66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none" fo:border-top="0.088cm solid #000000"/>
    </style:style>
    <style:style style:name="ce67" style:family="table-cell" style:parent-style-name="Excel_20_Built-in_20_Normal">
      <style:table-cell-properties fo:border-bottom="0.088cm solid #000000" style:cell-protect="protected" style:print-content="true" style:diagonal-bl-tr="none" style:diagonal-tl-br="none" fo:border-left="none" fo:border-right="none" fo:border-top="none"/>
    </style:style>
    <style:style style:name="ce68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70" style:family="table-cell" style:parent-style-name="Excel_20_Built-in_20_Normal" style:data-style-name="N5003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</style:style>
    <style:style style:name="ce71" style:family="table-cell" style:parent-style-name="Excel_20_Built-in_20_Normal" style:data-style-name="N5003">
      <style:table-cell-properties style:cell-protect="protected" style:print-content="true"/>
    </style:style>
    <style:style style:name="ce72" style:family="table-cell" style:parent-style-name="Excel_20_Built-in_20_Normal" style:data-style-name="N5003">
      <style:table-cell-properties style:cell-protect="protected" style:print-content="true" style:diagonal-bl-tr="none" style:diagonal-tl-br="none" fo:border="0.035cm solid #000000"/>
    </style:style>
    <style:style style:name="ce73" style:family="table-cell" style:parent-style-name="Excel_20_Built-in_20_Normal">
      <style:table-cell-properties fo:background-color="#d7e4bd" style:cell-protect="none" style:print-content="true" style:diagonal-bl-tr="none" style:diagonal-tl-br="none" fo:border="0.035cm solid #000000"/>
    </style:style>
    <style:style style:name="ce7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</style:style>
    <style:style style:name="ce76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77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7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 style:data-style-name="N5003">
      <style:table-cell-properties style:cell-protect="protected" style:print-content="true" style:diagonal-bl-tr="none" style:diagonal-tl-br="none" fo:border="0.035cm solid #ff0000"/>
    </style:style>
    <style:style style:name="ce80" style:family="table-cell" style:parent-style-name="Excel_20_Built-in_20_Normal" style:data-style-name="N5003">
      <style:table-cell-properties style:cell-protect="protected" style:print-content="true" style:diagonal-bl-tr="none" style:diagonal-tl-br="none" fo:border="0.088cm solid #00b050"/>
    </style:style>
    <style:style style:name="ce81" style:family="table-cell" style:parent-style-name="Excel_20_Built-in_20_Normal" style:data-style-name="N5002">
      <style:table-cell-properties fo:border-bottom="none" style:cell-protect="protected" style:print-content="true" style:diagonal-bl-tr="none" style:diagonal-tl-br="none" fo:border-left="none" fo:border-right="0.088cm solid #000000" fo:border-top="none"/>
    </style:style>
    <style:style style:name="ce82" style:family="table-cell" style:parent-style-name="Excel_20_Built-in_20_Normal" style:data-style-name="N5002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</style:style>
    <style:style style:name="ce83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5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Bâtiments)" table:allow-empty-cell="true" table:display-list="unsorted" table:base-cell-address="'Cité 1'.A5">
          <table:help-message table:title="Mine" table:display="true">
            <text:p><text:s/></text:p>
          </table:help-message>
          <table:error-message table:message-type="stop" table:display="true"/>
        </table:content-validation>
        <table:content-validation table:name="val2" table:condition="of:cell-content-is-in-list(Admin)" table:allow-empty-cell="true" table:display-list="unsorted" table:base-cell-address="'Cité 1'.A6">
          <table:help-message table:title="Bâtiment administratif" table:display="true">
            <text:p><text:s/></text:p>
          </table:help-message>
          <table:error-message table:message-type="stop" table:display="true"/>
        </table:content-validation>
        <table:content-validation table:name="val3" table:condition="of:cell-content-is-in-list(Niv)" table:allow-empty-cell="true" table:display-list="unsorted" table:base-cell-address="'Cité 1'.B5">
          <table:help-message table:display="true"/>
          <table:error-message table:message-type="stop" table:display="true"/>
        </table:content-validation>
        <table:content-validation table:name="val4" table:condition="of:cell-content-is-in-list(Champs)" table:allow-empty-cell="true" table:display-list="unsorted" table:base-cell-address="'Cité 1'.B10">
          <table:help-message table:display="true"/>
          <table:error-message table:message-type="stop" table:display="true"/>
        </table:content-validation>
        <table:content-validation table:name="val5" table:condition="of:cell-content-is-in-list(Champs)" table:allow-empty-cell="true" table:display-list="unsorted" table:base-cell-address="'Cité 1'.B13">
          <table:help-message table:display="true"/>
          <table:error-message table:message-type="stop" table:display="true"/>
        </table:content-validation>
        <table:content-validation table:name="val6" table:condition="of:cell-content-is-in-list(Talents)" table:allow-empty-cell="true" table:display-list="unsorted" table:base-cell-address="'Cité 1'.B19">
          <table:help-message table:display="true"/>
          <table:error-message table:message-type="stop" table:display="true"/>
        </table:content-validation>
        <table:content-validation table:name="val7" table:condition="of:cell-content-is-in-list(Perf)" table:allow-empty-cell="true" table:display-list="unsorted" table:base-cell-address="'Cité 1'.C5">
          <table:help-message table:display="true"/>
          <table:error-message table:message-type="stop" table:display="true"/>
        </table:content-validation>
        <table:content-validation table:name="val8" table:condition="of:cell-content-is-in-list(&quot;&quot;;&quot;Graal&quot;)" table:allow-empty-cell="true" table:display-list="unsorted" table:base-cell-address="'Cité 1'.C6">
          <table:help-message table:title="Graal" table:display="true"/>
          <table:error-message table:message-type="stop" table:display="true"/>
        </table:content-validation>
        <table:content-validation table:name="val9" table:condition="of:cell-content-is-decimal-number() and cell-content-is-between(0,1)" table:allow-empty-cell="true" table:base-cell-address="'Cité 1'.C28">
          <table:help-message table:title="Augmentation du revenu en %" table:display="true">
            <text:p><text:s/></text:p>
          </table:help-message>
          <table:error-message table:message-type="stop" table:display="true"/>
        </table:content-validation>
        <table:content-validation table:name="val10" table:condition="of:cell-content-is-in-list(Ateliers)" table:allow-empty-cell="true" table:display-list="unsorted" table:base-cell-address="'Cité 1'.F5">
          <table:help-message table:title="Ateliers" table:display="true">
            <text:p>Entrez deux fois un atelier qui affecte deux mines : une fois en face de chaque mine. Les ateliers sont considérés par défaut comme étant placés intelligemment sur une case adjacente à une mine idoine. (Bonus +20%.)</text:p>
          </table:help-message>
          <table:error-message table:message-type="stop" table:display="true"/>
        </table:content-validation>
        <table:content-validation table:name="val11" table:condition="of:cell-content-is-in-list(Factions)" table:allow-empty-cell="true" table:display-list="unsorted" table:base-cell-address="'Cité 1'.I10">
          <table:help-message table:display="true"/>
          <table:error-message table:message-type="stop" table:display="true"/>
        </table:content-validation>
        <table:content-validation table:name="val12" table:condition="of:cell-content-is-in-list(Bâtiments)" table:allow-empty-cell="true" table:display-list="unsorted" table:base-cell-address="'Cité 2'.A5">
          <table:help-message table:title="Mine" table:display="true">
            <text:p><text:s/></text:p>
          </table:help-message>
          <table:error-message table:message-type="stop" table:display="true"/>
        </table:content-validation>
        <table:content-validation table:name="val13" table:condition="of:cell-content-is-in-list(Admin)" table:allow-empty-cell="true" table:display-list="unsorted" table:base-cell-address="'Cité 2'.A6">
          <table:help-message table:title="Bâtiment administratif" table:display="true">
            <text:p><text:s/></text:p>
          </table:help-message>
          <table:error-message table:message-type="stop" table:display="true"/>
        </table:content-validation>
        <table:content-validation table:name="val14" table:condition="of:cell-content-is-in-list(Niv)" table:allow-empty-cell="true" table:display-list="unsorted" table:base-cell-address="'Cité 2'.B5">
          <table:help-message table:display="true"/>
          <table:error-message table:message-type="stop" table:display="true"/>
        </table:content-validation>
        <table:content-validation table:name="val15" table:condition="of:cell-content-is-in-list(0)" table:allow-empty-cell="true" table:display-list="unsorted" table:base-cell-address="'Cité 1'.A1">
          <table:help-message table:display="true"/>
          <table:error-message table:message-type="stop" table:display="true"/>
        </table:content-validation>
        <table:content-validation table:name="val16" table:condition="of:cell-content-is-in-list(Champs)" table:allow-empty-cell="true" table:display-list="unsorted" table:base-cell-address="'Cité 2'.B13">
          <table:help-message table:display="true"/>
          <table:error-message table:message-type="stop" table:display="true"/>
        </table:content-validation>
        <table:content-validation table:name="val17" table:condition="of:cell-content-is-in-list(Talents)" table:allow-empty-cell="true" table:display-list="unsorted" table:base-cell-address="'Cité 2'.B19">
          <table:help-message table:display="true"/>
          <table:error-message table:message-type="stop" table:display="true"/>
        </table:content-validation>
        <table:content-validation table:name="val18" table:condition="of:cell-content-is-in-list(Perf)" table:allow-empty-cell="true" table:display-list="unsorted" table:base-cell-address="'Cité 2'.C5">
          <table:help-message table:display="true"/>
          <table:error-message table:message-type="stop" table:display="true"/>
        </table:content-validation>
        <table:content-validation table:name="val19" table:condition="of:cell-content-is-in-list(&quot;&quot;;&quot;Graal&quot;)" table:allow-empty-cell="true" table:display-list="unsorted" table:base-cell-address="'Cité 2'.C6">
          <table:help-message table:title="Graal" table:display="true"/>
          <table:error-message table:message-type="stop" table:display="true"/>
        </table:content-validation>
        <table:content-validation table:name="val20" table:condition="of:cell-content-is-in-list(Ateliers)" table:allow-empty-cell="true" table:display-list="unsorted" table:base-cell-address="'Cité 2'.F5">
          <table:help-message table:title="Ateliers" table:display="true">
            <text:p>Entrez deux fois un atelier qui affecte deux mines : une fois en face de chaque mine. Les ateliers sont considérés par défaut comme étant placés intelligemment sur une case adjacente à une mine idoine. (Bonus +20%.)</text:p>
          </table:help-message>
          <table:error-message table:message-type="stop" table:display="true"/>
        </table:content-validation>
        <table:content-validation table:name="val21" table:condition="of:cell-content-is-in-list(Factions)" table:allow-empty-cell="true" table:display-list="unsorted" table:base-cell-address="'Cité 2'.I10">
          <table:help-message table:display="true"/>
          <table:error-message table:message-type="stop" table:display="true"/>
        </table:content-validation>
      </table:content-validations>
      <table:table table:name="Cité 1" table:style-name="ta1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 office:value-type="string">
            <text:p>Mine d'or</text:p>
          </table:table-cell>
          <table:table-cell table:style-name="ce83" table:number-columns-repeated="999"/>
        </table:table-row>
        <table:table-row table:style-name="ro1">
          <table:table-cell table:style-name="ce2" table:content-validation-name="val1"/>
          <table:table-cell table:style-name="ce17" table:content-validation-name="val3"/>
          <table:table-cell table:style-name="ce28" table:content-validation-name="val7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1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5"/>
          <table:table-cell office:value-type="string">
            <text:p>Scierie</text:p>
          </table:table-cell>
          <table:table-cell table:number-columns-repeated="999"/>
        </table:table-row>
        <table:table-row table:style-name="ro1">
          <table:table-cell table:style-name="ce2" table:content-validation-name="val1"/>
          <table:table-cell table:style-name="ce17" table:content-validation-name="val3"/>
          <table:table-cell table:style-name="ce29" table:content-validation-name="val7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1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5"/>
          <table:table-cell office:value-type="string">
            <text:p>Mine de minerai</text:p>
          </table:table-cell>
          <table:table-cell table:number-columns-repeated="999"/>
        </table:table-row>
        <table:table-row table:style-name="ro1">
          <table:table-cell table:style-name="ce2" table:content-validation-name="val1"/>
          <table:table-cell table:style-name="ce17" table:content-validation-name="val3"/>
          <table:table-cell table:style-name="ce29" table:content-validation-name="val7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1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5"/>
          <table:table-cell office:value-type="string">
            <text:p>Mine de cristal</text:p>
          </table:table-cell>
          <table:table-cell table:number-columns-repeated="999"/>
        </table:table-row>
        <table:table-row table:style-name="ro1">
          <table:table-cell table:style-name="ce2" table:content-validation-name="val1"/>
          <table:table-cell table:style-name="ce17" table:content-validation-name="val3"/>
          <table:table-cell table:style-name="ce29" table:content-validation-name="val7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1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5"/>
          <table:table-cell office:value-type="string">
            <text:p>Mine de gemmes</text:p>
          </table:table-cell>
          <table:table-cell table:number-columns-repeated="999"/>
        </table:table-row>
        <table:table-row table:style-name="ro1">
          <table:table-cell table:style-name="ce3" table:content-validation-name="val2"/>
          <table:table-cell table:style-name="ce18"/>
          <table:table-cell table:style-name="ce30" table:content-validation-name="val8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5"/>
          <table:table-cell office:value-type="string">
            <text:p>Mine de mercure</text:p>
          </table:table-cell>
          <table:table-cell table:number-columns-repeated="999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5"/>
          <table:table-cell office:value-type="string">
            <text:p>Mine de soufre</text:p>
          </table:table-cell>
          <table:table-cell table:number-columns-repeated="999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5"/>
          <table:table-cell office:value-type="string">
            <text:p>Conseil du village</text:p>
          </table:table-cell>
          <table:table-cell table:number-columns-repeated="999"/>
        </table:table-row>
        <table:table-row table:style-name="ro1">
          <table:table-cell table:style-name="ce6" office:value-type="string">
            <text:p>Trésoreries</text:p>
          </table:table-cell>
          <table:table-cell table:style-name="ce21" table:content-validation-name="val4"/>
          <table:table-cell table:style-name="ce31" table:formula="of:=0.05*[.B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5"/>
          <table:table-cell office:value-type="string">
            <text:p>Mairie</text:p>
          </table:table-cell>
          <table:table-cell table:number-columns-repeated="999"/>
        </table:table-row>
        <table:table-row table:style-name="ro1">
          <table:table-cell table:style-name="ce7" office:value-type="string">
            <text:p>Sphinx</text:p>
          </table:table-cell>
          <table:table-cell table:style-name="ce22" table:content-validation-name="val4"/>
          <table:table-cell table:style-name="ce32" table:formula="of:=0.07*[.B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11"/>
          <table:table-cell table:number-columns-repeated="15"/>
          <table:table-cell office:value-type="string">
            <text:p>Hôtel de ville</text:p>
          </table:table-cell>
          <table:table-cell table:number-columns-repeated="999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1"/>
          <table:table-cell office:value-type="string">
            <text:p>Capitole</text:p>
          </table:table-cell>
          <table:table-cell table:number-columns-repeated="999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5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15"/>
          <table:table-cell office:value-type="string">
            <text:p>Ateliers</text:p>
          </table:table-cell>
          <table:table-cell table:number-columns-repeated="2"/>
          <table:table-cell office:value-type="string">
            <text:p>Paliers de maintenance</text:p>
          </table:table-cell>
          <table:table-cell office:value-type="string">
            <text:p>Taxe</text:p>
          </table:table-cell>
          <table:table-cell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6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15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0096">
            <text:p>0,01</text:p>
          </table:table-cell>
          <table:table-cell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6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15"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.0204">
            <text:p>0,02</text:p>
          </table:table-cell>
          <table:table-cell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6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15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0324">
            <text:p>0,03</text:p>
          </table:table-cell>
          <table:table-cell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6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15"/>
          <table:table-cell office:value-type="float" office:value="5">
            <text:p>5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0.0456">
            <text:p>0,05</text:p>
          </table:table-cell>
          <table:table-cell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18"/>
          <table:table-cell office:value-type="float" office:value="5">
            <text:p>5</text:p>
          </table:table-cell>
          <table:table-cell office:value-type="float" office:value="0.06">
            <text:p>0,06</text:p>
          </table:table-cell>
          <table:table-cell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1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0.0756">
            <text:p>0,08</text:p>
          </table:table-cell>
          <table:table-cell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0.0924">
            <text:p>0,09</text:p>
          </table:table-cell>
          <table:table-cell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5"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.1104">
            <text:p>0,11</text:p>
          </table:table-cell>
          <table:table-cell table:number-columns-repeated="99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15"/>
          <table:table-cell office:value-type="float" office:value="3">
            <text:p>3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0.1296">
            <text:p>0,13</text:p>
          </table:table-cell>
          <table:table-cell table:number-columns-repeated="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5"/>
          <table:table-cell office:value-type="float" office:value="4">
            <text:p>4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.15">
            <text:p>0,15</text:p>
          </table:table-cell>
          <table:table-cell table:number-columns-repeated="99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5"/>
          <table:table-cell office:value-type="float" office:value="5">
            <text:p>5</text:p>
          </table:table-cell>
          <table:table-cell table:number-columns-repeated="999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5"/>
          <table:table-cell office:value-type="float" office:value="6">
            <text:p>6</text:p>
          </table:table-cell>
          <table:table-cell table:number-columns-repeated="999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1"/>
          <table:table-cell office:value-type="float" office:value="7">
            <text:p>7</text:p>
          </table:table-cell>
          <table:table-cell table:number-columns-repeated="2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5"/>
          <table:table-cell office:value-type="float" office:value="8">
            <text:p>8</text:p>
          </table:table-cell>
          <table:table-cell table:number-columns-repeated="2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5"/>
          <table:table-cell office:value-type="float" office:value="9">
            <text:p>9</text:p>
          </table:table-cell>
          <table:table-cell table:number-columns-repeated="999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5"/>
          <table:table-cell office:value-type="float" office:value="10">
            <text:p>10</text:p>
          </table:table-cell>
          <table:table-cell table:number-columns-repeated="999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5"/>
          <table:table-cell office:value-type="string">
            <text:p>Factions</text:p>
          </table:table-cell>
          <table:table-cell office:value-type="string">
            <text:p>Baliste</text:p>
          </table:table-cell>
          <table:table-cell office:value-type="float" office:value="1">
            <text:p>1</text:p>
          </table:table-cell>
          <table:table-cell office:value-type="string">
            <text:p>Catapulte</text:p>
          </table:table-cell>
          <table:table-cell office:value-type="float" office:value="1">
            <text:p>1</text:p>
          </table:table-cell>
          <table:table-cell table:number-columns-repeated="995"/>
        </table:table-row>
        <table:table-row table:style-name="ro3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5"/>
          <table:table-cell office:value-type="string">
            <text:p>Académie</text:p>
          </table:table-cell>
          <table:table-cell office:value-type="string">
            <text:p>Gremlin</text:p>
          </table:table-cell>
          <table:table-cell office:value-type="string">
            <text:p>Ingénieur gremlin</text:p>
          </table:table-cell>
          <table:table-cell office:value-type="string">
            <text:p>Gargouille de pierre</text:p>
          </table:table-cell>
          <table:table-cell office:value-type="string">
            <text:p>Gargouille d'obsidienne</text:p>
          </table:table-cell>
          <table:table-cell office:value-type="string">
            <text:p>Golem de fer</text:p>
          </table:table-cell>
          <table:table-cell office:value-type="string">
            <text:p>Golem d'acier</text:p>
          </table:table-cell>
          <table:table-cell office:value-type="string">
            <text:p>Mage</text:p>
          </table:table-cell>
          <table:table-cell office:value-type="string">
            <text:p>Archimage</text:p>
          </table:table-cell>
          <table:table-cell office:value-type="string">
            <text:p>Djinn</text:p>
          </table:table-cell>
          <table:table-cell office:value-type="string">
            <text:p>Sultan djinn</text:p>
          </table:table-cell>
          <table:table-cell office:value-type="string">
            <text:p>Rani Rakshasa</text:p>
          </table:table-cell>
          <table:table-cell office:value-type="string">
            <text:p>Raja Rakshasa</text:p>
          </table:table-cell>
          <table:table-cell office:value-type="string">
            <text:p>Géant</text:p>
          </table:table-cell>
          <table:table-cell office:value-type="string">
            <text:p>Titan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office:value-type="float" office:value="120">
            <text:p>120</text:p>
          </table:table-cell>
          <table:table-cell office:value-type="float" office:value="144">
            <text:p>144</text:p>
          </table:table-cell>
          <table:table-cell office:value-type="float" office:value="272">
            <text:p>272</text:p>
          </table:table-cell>
          <table:table-cell office:value-type="float" office:value="327">
            <text:p>327</text:p>
          </table:table-cell>
          <table:table-cell office:value-type="float" office:value="674">
            <text:p>674</text:p>
          </table:table-cell>
          <table:table-cell office:value-type="float" office:value="809">
            <text:p>809</text:p>
          </table:table-cell>
          <table:table-cell office:value-type="float" office:value="1317">
            <text:p>1317</text:p>
          </table:table-cell>
          <table:table-cell office:value-type="float" office:value="1994">
            <text:p>1994</text:p>
          </table:table-cell>
          <table:table-cell office:value-type="float" office:value="2242">
            <text:p>2242</text:p>
          </table:table-cell>
          <table:table-cell office:value-type="float" office:value="2950">
            <text:p>2950</text:p>
          </table:table-cell>
          <table:table-cell office:value-type="float" office:value="5850">
            <text:p>5850</text:p>
          </table:table-cell>
          <table:table-cell office:value-type="float" office:value="8190">
            <text:p>8190</text:p>
          </table:table-cell>
          <table:table-cell table:number-columns-repeated="971"/>
        </table:table-row>
        <table:table-row table:style-name="ro3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5"/>
          <table:table-cell office:value-type="string">
            <text:p>Havre</text:p>
          </table:table-cell>
          <table:table-cell office:value-type="string">
            <text:p>Paysan</text:p>
          </table:table-cell>
          <table:table-cell office:value-type="string">
            <text:p>Cosncrit</text:p>
          </table:table-cell>
          <table:table-cell office:value-type="string">
            <text:p>Archer</text:p>
          </table:table-cell>
          <table:table-cell office:value-type="string">
            <text:p>Arbalétrier</text:p>
          </table:table-cell>
          <table:table-cell office:value-type="string">
            <text:p>Fantassin</text:p>
          </table:table-cell>
          <table:table-cell office:value-type="string">
            <text:p>Champion</text:p>
          </table:table-cell>
          <table:table-cell office:value-type="string">
            <text:p>Griffon</text:p>
          </table:table-cell>
          <table:table-cell office:value-type="string">
            <text:p>Griffon impérial</text:p>
          </table:table-cell>
          <table:table-cell office:value-type="string">
            <text:p>Prêtre</text:p>
          </table:table-cell>
          <table:table-cell office:value-type="string">
            <text:p>Inquisiteur</text:p>
          </table:table-cell>
          <table:table-cell office:value-type="string">
            <text:p>Cavalier</text:p>
          </table:table-cell>
          <table:table-cell office:value-type="string">
            <text:p>Paladin</text:p>
          </table:table-cell>
          <table:table-cell office:value-type="string">
            <text:p>Ange</text:p>
          </table:table-cell>
          <table:table-cell office:value-type="string">
            <text:p>Archange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float" office:value="198">
            <text:p>198</text:p>
          </table:table-cell>
          <table:table-cell office:value-type="float" office:value="263">
            <text:p>263</text:p>
          </table:table-cell>
          <table:table-cell office:value-type="float" office:value="407">
            <text:p>407</text:p>
          </table:table-cell>
          <table:table-cell office:value-type="float" office:value="488">
            <text:p>488</text:p>
          </table:table-cell>
          <table:table-cell office:value-type="float" office:value="751">
            <text:p>751</text:p>
          </table:table-cell>
          <table:table-cell office:value-type="float" office:value="902">
            <text:p>902</text:p>
          </table:table-cell>
          <table:table-cell office:value-type="float" office:value="1747">
            <text:p>1747</text:p>
          </table:table-cell>
          <table:table-cell office:value-type="float" office:value="2575">
            <text:p>2575</text:p>
          </table:table-cell>
          <table:table-cell office:value-type="float" office:value="3188">
            <text:p>3188</text:p>
          </table:table-cell>
          <table:table-cell office:value-type="float" office:value="4508">
            <text:p>4508</text:p>
          </table:table-cell>
          <table:table-cell office:value-type="float" office:value="7150">
            <text:p>7150</text:p>
          </table:table-cell>
          <table:table-cell office:value-type="float" office:value="10010">
            <text:p>10010</text:p>
          </table:table-cell>
          <table:table-cell table:number-columns-repeated="971"/>
        </table:table-row>
        <table:table-row table:style-name="ro1">
          <table:table-cell table:number-columns-repeated="24"/>
          <table:table-cell office:value-type="string">
            <text:p>Inferno</text:p>
          </table:table-cell>
          <table:table-cell office:value-type="string">
            <text:p>Diablotin</text:p>
          </table:table-cell>
          <table:table-cell office:value-type="string">
            <text:p>Familier</text:p>
          </table:table-cell>
          <table:table-cell office:value-type="string">
            <text:p>Démon cornu</text:p>
          </table:table-cell>
          <table:table-cell office:value-type="string">
            <text:p>Démon gardien</text:p>
          </table:table-cell>
          <table:table-cell office:value-type="string">
            <text:p>Chien des enfers</text:p>
          </table:table-cell>
          <table:table-cell office:value-type="string">
            <text:p>Cerbère</text:p>
          </table:table-cell>
          <table:table-cell office:value-type="string">
            <text:p>Succube</text:p>
          </table:table-cell>
          <table:table-cell office:value-type="string">
            <text:p>Maitresse succube</text:p>
          </table:table-cell>
          <table:table-cell office:value-type="string">
            <text:p>Cheval infernal</text:p>
          </table:table-cell>
          <table:table-cell office:value-type="string">
            <text:p>Destrier de cauchemar</text:p>
          </table:table-cell>
          <table:table-cell office:value-type="string">
            <text:p>Fiélon des abimes</text:p>
          </table:table-cell>
          <table:table-cell office:value-type="string">
            <text:p>Seigneur des abimes</text:p>
          </table:table-cell>
          <table:table-cell office:value-type="string">
            <text:p>Diable</text:p>
          </table:table-cell>
          <table:table-cell office:value-type="string">
            <text:p>Archidiable</text:p>
          </table:table-cell>
          <table:table-cell office:value-type="float" office:value="71">
            <text:p>71</text:p>
          </table:table-cell>
          <table:table-cell office:value-type="float" office:value="86">
            <text:p>86</text:p>
          </table:table-cell>
          <table:table-cell office:value-type="float" office:value="163">
            <text:p>163</text:p>
          </table:table-cell>
          <table:table-cell office:value-type="float" office:value="196">
            <text:p>196</text:p>
          </table:table-cell>
          <table:table-cell office:value-type="float" office:value="370">
            <text:p>370</text:p>
          </table:table-cell>
          <table:table-cell office:value-type="float" office:value="445">
            <text:p>445</text:p>
          </table:table-cell>
          <table:table-cell office:value-type="float" office:value="918">
            <text:p>918</text:p>
          </table:table-cell>
          <table:table-cell office:value-type="float" office:value="1101">
            <text:p>1101</text:p>
          </table:table-cell>
          <table:table-cell office:value-type="float" office:value="1795">
            <text:p>1795</text:p>
          </table:table-cell>
          <table:table-cell office:value-type="float" office:value="2668">
            <text:p>2668</text:p>
          </table:table-cell>
          <table:table-cell office:value-type="float" office:value="2946">
            <text:p>2946</text:p>
          </table:table-cell>
          <table:table-cell office:value-type="float" office:value="3816">
            <text:p>3816</text:p>
          </table:table-cell>
          <table:table-cell office:value-type="float" office:value="6825">
            <text:p>6825</text:p>
          </table:table-cell>
          <table:table-cell office:value-type="float" office:value="9555">
            <text:p>9555</text:p>
          </table:table-cell>
          <table:table-cell table:number-columns-repeated="971"/>
        </table:table-row>
        <table:table-row table:style-name="ro3">
          <table:table-cell table:number-columns-repeated="5"/>
          <table:table-cell table:style-name="ce46" office:value-type="string" table:number-columns-spanned="2" table:number-rows-spanned="7">
            <text:p>Bilan total</text:p>
          </table:table-cell>
          <table:covered-table-cell table:style-name="ce59"/>
          <table:table-cell table:style-name="ce66" office:value-type="string">
            <text:p>Or</text:p>
          </table:table-cell>
          <table:table-cell table:style-name="ce80" table:formula="of:=[.I29]+[$'Cité 2'.I29]+[$'Cité 3'.I29]+[$'Cité 4'.I29]+[$'Cité 5'.I29]+[$'Cité 6'.I29]+[$'Cité 7'.I29]+[$'Cité 8'.I29]+[$'Cité 9'.I29]+[$'Cité 10'.I29]+[$'Cité 11'.I29]+[$'Cité 12'.I29]" office:value-type="float" office:value="0">
            <text:p>0</text:p>
          </table:table-cell>
          <table:table-cell table:number-columns-repeated="15"/>
          <table:table-cell office:value-type="string">
            <text:p>Nécropole</text:p>
          </table:table-cell>
          <table:table-cell office:value-type="string">
            <text:p>Squelette</text:p>
          </table:table-cell>
          <table:table-cell office:value-type="string">
            <text:p>Archer squelette</text:p>
          </table:table-cell>
          <table:table-cell office:value-type="string">
            <text:p>Zombie</text:p>
          </table:table-cell>
          <table:table-cell office:value-type="string">
            <text:p>Zombie pestilentiel</text:p>
          </table:table-cell>
          <table:table-cell office:value-type="string">
            <text:p>Fantôme</text:p>
          </table:table-cell>
          <table:table-cell office:value-type="string">
            <text:p>Spectre</text:p>
          </table:table-cell>
          <table:table-cell office:value-type="string">
            <text:p>Vampire</text:p>
          </table:table-cell>
          <table:table-cell office:value-type="string">
            <text:p>Seigneur vampire</text:p>
          </table:table-cell>
          <table:table-cell office:value-type="string">
            <text:p>Liche</text:p>
          </table:table-cell>
          <table:table-cell office:value-type="string">
            <text:p>Archiliche</text:p>
          </table:table-cell>
          <table:table-cell office:value-type="string">
            <text:p>Revenant</text:p>
          </table:table-cell>
          <table:table-cell office:value-type="string">
            <text:p>Apparition</text:p>
          </table:table-cell>
          <table:table-cell office:value-type="string">
            <text:p>Dragon squelette</text:p>
          </table:table-cell>
          <table:table-cell office:value-type="string">
            <text:p>Dragon spectral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float" office:value="303">
            <text:p>303</text:p>
          </table:table-cell>
          <table:table-cell office:value-type="float" office:value="364">
            <text:p>364</text:p>
          </table:table-cell>
          <table:table-cell office:value-type="float" office:value="751">
            <text:p>751</text:p>
          </table:table-cell>
          <table:table-cell office:value-type="float" office:value="902">
            <text:p>902</text:p>
          </table:table-cell>
          <table:table-cell office:value-type="float" office:value="1430">
            <text:p>1430</text:p>
          </table:table-cell>
          <table:table-cell office:value-type="float" office:value="2144">
            <text:p>2144</text:p>
          </table:table-cell>
          <table:table-cell office:value-type="float" office:value="2578">
            <text:p>2578</text:p>
          </table:table-cell>
          <table:table-cell office:value-type="float" office:value="3365">
            <text:p>3365</text:p>
          </table:table-cell>
          <table:table-cell office:value-type="float" office:value="5866">
            <text:p>5866</text:p>
          </table:table-cell>
          <table:table-cell office:value-type="float" office:value="8213">
            <text:p>8213</text:p>
          </table:table-cell>
          <table:table-cell table:number-columns-repeated="971"/>
        </table:table-row>
        <table:table-row table:style-name="ro1">
          <table:table-cell table:number-columns-repeated="5"/>
          <table:covered-table-cell table:style-name="ce47"/>
          <table:covered-table-cell table:style-name="ce60"/>
          <table:table-cell table:style-name="ce36" office:value-type="string">
            <text:p>Bois</text:p>
          </table:table-cell>
          <table:table-cell table:style-name="ce81" table:formula="of:=[.I30]+[$'Cité 2'.I30]+[$'Cité 3'.I30]+[$'Cité 4'.I30]+[$'Cité 5'.I30]+[$'Cité 6'.I30]+[$'Cité 7'.I30]+[$'Cité 8'.I30]+[$'Cité 9'.I30]+[$'Cité 10'.I30]+[$'Cité 11'.I30]+[$'Cité 12'.I30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style-name="ce47"/>
          <table:covered-table-cell table:style-name="ce60"/>
          <table:table-cell table:style-name="ce36" office:value-type="string">
            <text:p>Minerai</text:p>
          </table:table-cell>
          <table:table-cell table:style-name="ce81" table:formula="of:=[.I31]+[$'Cité 2'.I31]+[$'Cité 3'.I31]+[$'Cité 4'.I31]+[$'Cité 5'.I31]+[$'Cité 6'.I31]+[$'Cité 7'.I31]+[$'Cité 8'.I31]+[$'Cité 9'.I31]+[$'Cité 10'.I31]+[$'Cité 11'.I31]+[$'Cité 12'.I31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style-name="ce47"/>
          <table:covered-table-cell table:style-name="ce60"/>
          <table:table-cell table:style-name="ce36" office:value-type="string">
            <text:p>Mercure</text:p>
          </table:table-cell>
          <table:table-cell table:style-name="ce81" table:formula="of:=[.I32]+[$'Cité 2'.I32]+[$'Cité 3'.I32]+[$'Cité 4'.I32]+[$'Cité 5'.I32]+[$'Cité 6'.I32]+[$'Cité 7'.I32]+[$'Cité 8'.I32]+[$'Cité 9'.I32]+[$'Cité 10'.I32]+[$'Cité 11'.I32]+[$'Cité 12'.I32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style-name="ce47"/>
          <table:covered-table-cell table:style-name="ce60"/>
          <table:table-cell table:style-name="ce36" office:value-type="string">
            <text:p>Cristaux</text:p>
          </table:table-cell>
          <table:table-cell table:style-name="ce81" table:formula="of:=[.I33]+[$'Cité 2'.I33]+[$'Cité 3'.I33]+[$'Cité 4'.I33]+[$'Cité 5'.I33]+[$'Cité 6'.I33]+[$'Cité 7'.I33]+[$'Cité 8'.I33]+[$'Cité 9'.I33]+[$'Cité 10'.I33]+[$'Cité 11'.I33]+[$'Cité 12'.I33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style-name="ce47"/>
          <table:covered-table-cell table:style-name="ce60"/>
          <table:table-cell table:style-name="ce36" office:value-type="string">
            <text:p>Soufre</text:p>
          </table:table-cell>
          <table:table-cell table:style-name="ce81" table:formula="of:=[.I34]+[$'Cité 2'.I34]+[$'Cité 3'.I34]+[$'Cité 4'.I34]+[$'Cité 5'.I34]+[$'Cité 6'.I34]+[$'Cité 7'.I34]+[$'Cité 8'.I34]+[$'Cité 9'.I34]+[$'Cité 10'.I34]+[$'Cité 11'.I34]+[$'Cité 12'.I34]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5"/>
          <table:covered-table-cell table:style-name="ce48"/>
          <table:covered-table-cell table:style-name="ce61"/>
          <table:table-cell table:style-name="ce67" office:value-type="string">
            <text:p>Gemmes</text:p>
          </table:table-cell>
          <table:table-cell table:style-name="ce82" table:formula="of:=[.I35]+[$'Cité 2'.I35]+[$'Cité 3'.I35]+[$'Cité 4'.I35]+[$'Cité 5'.I35]+[$'Cité 6'.I35]+[$'Cité 7'.I35]+[$'Cité 8'.I35]+[$'Cité 9'.I35]+[$'Cité 10'.I35]+[$'Cité 11'.I35]+[$'Cité 12'.I35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2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3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4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5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6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7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8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9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10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11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té 12" table:style-name="ta2" table:protected="true" table:protection-key="fMFH8MtYT94bWSRT2MH/uKBV45Y=" table:print="false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3" table:number-columns-repeated="3" table:default-cell-style-name="ce15"/>
        <table:table-column table:style-name="co6" table:number-columns-repeated="1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number-columns-repeated="996" table:default-cell-style-name="ce15"/>
        <table:table-row table:style-name="ro1">
          <table:table-cell table:style-name="ce1" office:value-type="string">
            <text:p>Bâtiment</text:p>
          </table:table-cell>
          <table:table-cell table:style-name="ce16" office:value-type="string">
            <text:p>Niv.</text:p>
          </table:table-cell>
          <table:table-cell table:style-name="ce16" office:value-type="string">
            <text:p>Perf.</text:p>
          </table:table-cell>
          <table:table-cell table:style-name="ce16" office:value-type="string">
            <text:p>Revenu de base</text:p>
          </table:table-cell>
          <table:table-cell table:style-name="ce16" office:value-type="string">
            <text:p>Revenu perf.</text:p>
          </table:table-cell>
          <table:table-cell table:style-name="ce16" office:value-type="string" table:number-columns-spanned="2" table:number-rows-spanned="1">
            <text:p>Atelier</text:p>
          </table:table-cell>
          <table:covered-table-cell table:style-name="ce16"/>
          <table:table-cell table:style-name="ce16" office:value-type="string">
            <text:p>Revenu ressource</text:p>
          </table:table-cell>
          <table:table-cell table:style-name="ce68" office:value-type="string">
            <text:p>Revenu or</text:p>
          </table:table-cell>
          <table:table-cell table:style-name="ce83" table:number-columns-repeated="15"/>
          <table:table-cell table:style-name="ce84"/>
          <table:table-cell table:style-name="ce83" table:number-columns-repeated="999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8" table:content-validation-name="val18"/>
          <table:table-cell table:style-name="ce36" table:formula="of:=IF([.A2]&lt;&gt;&quot;&quot;;IF(MATCH([.A2];Mines;0)=1;2000;IF(AND(MATCH([.A2];Mines;0)&gt;1;MATCH([.A2];Mines;0)&lt;4);2;1))*[.B2];&quot;&quot;)">
            <text:p/>
          </table:table-cell>
          <table:table-cell table:style-name="ce26" table:formula="of:=IF([.A2]&lt;&gt;&quot;&quot;;(((5*[.C2])+100)/100)*[.D2];&quot;&quot;)">
            <text:p/>
          </table:table-cell>
          <table:table-cell table:style-name="ce38" table:content-validation-name="val20"/>
          <table:table-cell table:style-name="ce49" table:formula="of:=IF((0.04*[.F2])*1.2=0;&quot;&quot;;(0.04*[.F2])*1.2)">
            <text:p/>
          </table:table-cell>
          <table:table-cell table:style-name="ce62" table:formula="of:=IF(AND([.A2]&lt;&gt;&quot;Mine d'or&quot;;[.A2]&lt;&gt;&quot;&quot;);(IF([.A2]=&quot;Scierie&quot;;[.C18]+[.C23];IF([.A2]=&quot;Mine de minerai&quot;;[.C18]+[.C24];IF([.A2]=&quot;Mine de mercure&quot;;[.C19]+[.C25];IF([.A2]=&quot;Mine de cristal&quot;;[.C19]+[.C26];IF([.A2]=&quot;Mine de soufre&quot;;[.C19]+[.C27];[.C19]+[.C28])))))+IF([.G2]=&quot;&quot;;0;[.G2])+1)*[.E2];&quot;&quot;)">
            <text:p/>
          </table:table-cell>
          <table:table-cell table:style-name="ce69" table:formula="of:=IF([.A2]=&quot;Mine d'or&quot;;[.E2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3]&lt;&gt;&quot;&quot;;IF(MATCH([.A3];Mines;0)=1;2000;IF(AND(MATCH([.A3];Mines;0)&gt;1;MATCH([.A3];Mines;0)&lt;4);2;1))*[.B3];&quot;&quot;)">
            <text:p/>
          </table:table-cell>
          <table:table-cell table:style-name="ce26" table:formula="of:=IF([.A3]&lt;&gt;&quot;&quot;;(((5*[.C3])+100)/100)*[.D3];&quot;&quot;)">
            <text:p/>
          </table:table-cell>
          <table:table-cell table:style-name="ce39" table:content-validation-name="val20"/>
          <table:table-cell table:style-name="ce50" table:formula="of:=IF((0.04*[.F3])*1.2=0;&quot;&quot;;(0.04*[.F3])*1.2)">
            <text:p/>
          </table:table-cell>
          <table:table-cell table:style-name="ce62" table:formula="of:=IF(AND([.A3]&lt;&gt;&quot;Mine d'or&quot;;[.A3]&lt;&gt;&quot;&quot;);(IF([.A3]=&quot;Scierie&quot;;[.C18]+[.C23];IF([.A3]=&quot;Mine de minerai&quot;;[.C18]+[.C24];IF([.A3]=&quot;Mine de mercure&quot;;[.C19]+[.C25];IF([.A3]=&quot;Mine de cristal&quot;;[.C19]+[.C26];IF([.A3]=&quot;Mine de soufre&quot;;[.C19]+[.C27];[.C19]+[.C28])))))+IF([.G3]=&quot;&quot;;0;[.G3])+1)*[.E3];&quot;&quot;)">
            <text:p/>
          </table:table-cell>
          <table:table-cell table:style-name="ce69" table:formula="of:=IF([.A3]=&quot;Mine d'or&quot;;[.E3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4]&lt;&gt;&quot;&quot;;IF(MATCH([.A4];Mines;0)=1;2000;IF(AND(MATCH([.A4];Mines;0)&gt;1;MATCH([.A4];Mines;0)&lt;4);2;1))*[.B4];&quot;&quot;)">
            <text:p/>
          </table:table-cell>
          <table:table-cell table:style-name="ce26" table:formula="of:=IF([.A4]&lt;&gt;&quot;&quot;;(((5*[.C4])+100)/100)*[.D4];&quot;&quot;)">
            <text:p/>
          </table:table-cell>
          <table:table-cell table:style-name="ce39" table:content-validation-name="val20"/>
          <table:table-cell table:style-name="ce50" table:formula="of:=IF((0.04*[.F4])*1.2=0;&quot;&quot;;(0.04*[.F4])*1.2)">
            <text:p/>
          </table:table-cell>
          <table:table-cell table:style-name="ce62" table:formula="of:=IF(AND([.A4]&lt;&gt;&quot;Mine d'or&quot;;[.A4]&lt;&gt;&quot;&quot;);(IF([.A4]=&quot;Scierie&quot;;[.C18]+[.C23];IF([.A4]=&quot;Mine de minerai&quot;;[.C18]+[.C24];IF([.A4]=&quot;Mine de mercure&quot;;[.C19]+[.C25];IF([.A4]=&quot;Mine de cristal&quot;;[.C19]+[.C26];IF([.A4]=&quot;Mine de soufre&quot;;[.C19]+[.C27];[.C19]+[.C28])))))+IF([.G4]=&quot;&quot;;0;[.G4])+1)*[.E4];&quot;&quot;)">
            <text:p/>
          </table:table-cell>
          <table:table-cell table:style-name="ce69" table:formula="of:=IF([.A4]=&quot;Mine d'or&quot;;[.E4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2" table:content-validation-name="val12"/>
          <table:table-cell table:style-name="ce17" table:content-validation-name="val14"/>
          <table:table-cell table:style-name="ce29" table:content-validation-name="val18"/>
          <table:table-cell table:style-name="ce36" table:formula="of:=IF([.A5]&lt;&gt;&quot;&quot;;IF(MATCH([.A5];Mines;0)=1;2000;IF(AND(MATCH([.A5];Mines;0)&gt;1;MATCH([.A5];Mines;0)&lt;4);2;1))*[.B5];&quot;&quot;)">
            <text:p/>
          </table:table-cell>
          <table:table-cell table:style-name="ce26" table:formula="of:=IF([.A5]&lt;&gt;&quot;&quot;;(((5*[.C5])+100)/100)*[.D5];&quot;&quot;)">
            <text:p/>
          </table:table-cell>
          <table:table-cell table:style-name="ce39" table:content-validation-name="val20"/>
          <table:table-cell table:style-name="ce50" table:formula="of:=IF((0.04*[.F5])*1.2=0;&quot;&quot;;(0.04*[.F5])*1.2)">
            <text:p/>
          </table:table-cell>
          <table:table-cell table:style-name="ce62" table:formula="of:=IF(AND([.A5]&lt;&gt;&quot;Mine d'or&quot;;[.A5]&lt;&gt;&quot;&quot;);(IF([.A5]=&quot;Scierie&quot;;[.C18]+[.C23];IF([.A5]=&quot;Mine de minerai&quot;;[.C18]+[.C24];IF([.A5]=&quot;Mine de mercure&quot;;[.C19]+[.C25];IF([.A5]=&quot;Mine de cristal&quot;;[.C19]+[.C26];IF([.A5]=&quot;Mine de soufre&quot;;[.C19]+[.C27];[.C19]+[.C28])))))+IF([.G5]=&quot;&quot;;0;[.G5])+1)*[.E5];&quot;&quot;)">
            <text:p/>
          </table:table-cell>
          <table:table-cell table:style-name="ce69" table:formula="of:=IF([.A5]=&quot;Mine d'or&quot;;[.E5]*(1+[.C9]+[.C17]+[.C22]);&quot;&quot;)">
            <text:p/>
          </table:table-cell>
          <table:table-cell table:number-columns-repeated="1015"/>
        </table:table-row>
        <table:table-row table:style-name="ro1">
          <table:table-cell table:style-name="ce3" table:content-validation-name="val13"/>
          <table:table-cell table:style-name="ce18"/>
          <table:table-cell table:style-name="ce30" table:content-validation-name="val19"/>
          <table:table-cell table:style-name="ce4" table:formula="of:=IF([.A6]&lt;&gt;&quot;&quot;;IF(MATCH([.A6];Admin;0)=1;2000;IF(MATCH([.A6];Admin;0)=2;4000;IF(MATCH([.A6];Admin;0)=3;7000;13000)));0)" office:value-type="float" office:value="0">
            <text:p>0</text:p>
          </table:table-cell>
          <table:table-cell table:style-name="ce37" table:formula="of:=IF([.C6]=&quot;Graal&quot;;[.D6]+5000;[.D6])" office:value-type="float" office:value="0">
            <text:p>0</text:p>
          </table:table-cell>
          <table:table-cell table:style-name="ce40"/>
          <table:table-cell table:style-name="ce51"/>
          <table:table-cell table:style-name="ce4"/>
          <table:table-cell table:style-name="ce70" table:formula="of:=[.E6]*(1+[.C9]+[.C17]+[.C22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Bâtiments de l'alliance</text:p>
          </table:table-cell>
          <table:covered-table-cell table:style-name="ce20"/>
          <table:covered-table-cell table:style-name="ce5"/>
          <table:table-cell table:number-columns-repeated="4"/>
          <table:table-cell office:value-type="string">
            <text:p>Total or</text:p>
          </table:table-cell>
          <table:table-cell table:style-name="ce72" table:formula="of:=SUM([.I2:.I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Trésoreries</text:p>
          </table:table-cell>
          <table:table-cell table:style-name="ce85" table:content-validation-name="val15" table:formula="of:=[$'Cité 1'.B9]" office:value-type="float" office:value="0">
            <text:p>0</text:p>
          </table:table-cell>
          <table:table-cell table:style-name="ce31" table:formula="of:=[$'Cité 1'.C9]" office:value-type="percentage" office:value="0">
            <text:p>0%</text:p>
          </table:table-cell>
          <table:table-cell table:number-columns-repeated="5"/>
          <table:table-cell table:style-name="ce71"/>
          <table:table-cell table:number-columns-repeated="1015"/>
        </table:table-row>
        <table:table-row table:style-name="ro1">
          <table:table-cell table:style-name="ce7" office:value-type="string">
            <text:p>Sphinx</text:p>
          </table:table-cell>
          <table:table-cell table:style-name="ce86" table:content-validation-name="val15" table:formula="of:=[$'Cité 1'.B10]" office:value-type="float" office:value="0">
            <text:p>0</text:p>
          </table:table-cell>
          <table:table-cell table:style-name="ce32" table:formula="of:=[$'Cité 1'.C10]" office:value-type="percentage" office:value="0">
            <text:p>0%</text:p>
          </table:table-cell>
          <table:table-cell table:number-columns-repeated="4"/>
          <table:table-cell office:value-type="string">
            <text:p>Faction</text:p>
          </table:table-cell>
          <table:table-cell table:style-name="ce73" table:content-validation-name="val21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Bâtiments de la région</text:p>
          </table:table-cell>
          <table:covered-table-cell table:style-name="ce20"/>
          <table:covered-table-cell table:style-name="ce5"/>
          <table:table-cell table:number-columns-repeated="2"/>
          <table:table-cell table:style-name="ce41"/>
          <table:table-cell table:style-name="ce52"/>
          <table:table-cell table:style-name="ce63" office:value-type="string">
            <text:p>Armées</text:p>
          </table:table-cell>
          <table:table-cell table:style-name="ce74"/>
          <table:table-cell table:number-columns-repeated="1015"/>
        </table:table-row>
        <table:table-row table:style-name="ro1">
          <table:table-cell table:style-name="ce7" office:value-type="string">
            <text:p>Champs</text:p>
          </table:table-cell>
          <table:table-cell table:style-name="ce22" table:content-validation-name="val16"/>
          <table:table-cell table:style-name="ce32" table:formula="of:=0.05*[.B13]" office:value-type="percentage" office:value="0">
            <text:p>0%</text:p>
          </table:table-cell>
          <table:table-cell table:number-columns-repeated="2"/>
          <table:table-cell table:style-name="ce42" office:value-type="string">
            <text:p>T1</text:p>
          </table:table-cell>
          <table:table-cell table:style-name="ce53"/>
          <table:table-cell table:style-name="ce42" office:value-type="string">
            <text:p>T1+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8"/>
          <table:table-cell table:style-name="ce23" table:number-columns-repeated="2"/>
          <table:table-cell table:number-columns-repeated="2"/>
          <table:table-cell table:style-name="ce43" office:value-type="string">
            <text:p>T2</text:p>
          </table:table-cell>
          <table:table-cell table:style-name="ce54"/>
          <table:table-cell table:style-name="ce43" office:value-type="string">
            <text:p>T2+</text:p>
          </table:table-cell>
          <table:table-cell table:style-name="ce54"/>
          <table:table-cell table:number-columns-repeated="21"/>
          <table:table-cell office:value-type="string">
            <text:p>Armées</text:p>
          </table:table-cell>
          <table:table-cell table:number-columns-repeated="993"/>
        </table:table-row>
        <table:table-row table:style-name="ro1">
          <table:table-cell table:style-name="ce5" office:value-type="string" table:number-columns-spanned="3" table:number-rows-spanned="1">
            <text:p>Talents des héros</text:p>
          </table:table-cell>
          <table:covered-table-cell table:style-name="ce20"/>
          <table:covered-table-cell table:style-name="ce5"/>
          <table:table-cell table:number-columns-repeated="2"/>
          <table:table-cell table:style-name="ce43" office:value-type="string">
            <text:p>T3</text:p>
          </table:table-cell>
          <table:table-cell table:style-name="ce54"/>
          <table:table-cell table:style-name="ce44" office:value-type="string">
            <text:p>T3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N34]*[.G13]);IF(MATCH([.I10];Factions;0)=2;([$'Cité 1'.AN35]*[.G13]);IF(MATCH([.I10];Factions;0)=3;([$'Cité 1'.AN36]*[.G13]);([$'Cité 1'.AN37]*[.G13]))));0)" office:value-type="float" office:value="0">
            <text:p>0</text:p>
          </table:table-cell>
          <table:table-cell table:formula="of:=IF([.I10]&lt;&gt;&quot;&quot;;IF(MATCH([.I10];Factions;0)=1;([$'Cité 1'.AO34]*[.I13]);IF(MATCH([.I10];Factions;0)=2;([$'Cité 1'.AO35]*[.I13]);IF(MATCH([.I10];Factions;0)=3;([$'Cité 1'.AO36]*[.I13]);([$'Cité 1'.AO37]*[.I13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9" office:value-type="string">
            <text:p>Offreur de tournées</text:p>
          </table:table-cell>
          <table:table-cell table:style-name="ce17" table:content-validation-name="val17"/>
          <table:table-cell table:style-name="ce33" table:formula="of:=0.03*[.B16]" office:value-type="percentage" office:value="0">
            <text:p>0%</text:p>
          </table:table-cell>
          <table:table-cell table:number-columns-repeated="2"/>
          <table:table-cell table:style-name="ce44" office:value-type="string">
            <text:p>T4</text:p>
          </table:table-cell>
          <table:table-cell table:style-name="ce54"/>
          <table:table-cell table:style-name="ce44" office:value-type="string">
            <text:p>T4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P34]*[.G14]);IF(MATCH([.I10];Factions;0)=2;([$'Cité 1'.AP35]*[.G14]);IF(MATCH([.I10];Factions;0)=3;([$'Cité 1'.AP36]*[.G14]);([$'Cité 1'.AP37]*[.G14]))));0)" office:value-type="float" office:value="0">
            <text:p>0</text:p>
          </table:table-cell>
          <table:table-cell table:formula="of:=IF([.I10]&lt;&gt;&quot;&quot;;IF(MATCH([.I10];Factions;0)=1;([$'Cité 1'.AQ34]*[.I14]);IF(MATCH([.I10];Factions;0)=2;([$'Cité 1'.AQ35]*[.I14]);IF(MATCH([.I10];Factions;0)=3;([$'Cité 1'.AQ36]*[.I14]);([$'Cité 1'.AQ37]*[.I14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Chercheur d'or</text:p>
          </table:table-cell>
          <table:table-cell table:style-name="ce17" table:content-validation-name="val17"/>
          <table:table-cell table:style-name="ce33" table:formula="of:=0.03*[.B17]" office:value-type="percentage" office:value="0">
            <text:p>0%</text:p>
          </table:table-cell>
          <table:table-cell table:number-columns-repeated="2"/>
          <table:table-cell table:style-name="ce44" office:value-type="string">
            <text:p>T5</text:p>
          </table:table-cell>
          <table:table-cell table:style-name="ce54"/>
          <table:table-cell table:style-name="ce44" office:value-type="string">
            <text:p>T5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R34]*[.G15]);IF(MATCH([.I10];Factions;0)=2;([$'Cité 1'.AR35]*[.G15]);IF(MATCH([.I10];Factions;0)=3;([$'Cité 1'.AR36]*[.G15]);([$'Cité 1'.AR37]*[.G15]))));0)" office:value-type="float" office:value="0">
            <text:p>0</text:p>
          </table:table-cell>
          <table:table-cell table:formula="of:=IF([.I10]&lt;&gt;&quot;&quot;;IF(MATCH([.I10];Factions;0)=1;([$'Cité 1'.AS34]*[.I15]);IF(MATCH([.I10];Factions;0)=2;([$'Cité 1'.AS35]*[.I15]);IF(MATCH([.I10];Factions;0)=3;([$'Cité 1'.AS36]*[.I15]);([$'Cité 1'.AS37]*[.I15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0" office:value-type="string">
            <text:p>Intendant</text:p>
          </table:table-cell>
          <table:table-cell table:style-name="ce17" table:content-validation-name="val17"/>
          <table:table-cell table:style-name="ce33" table:formula="of:=0.03*[.B18]" office:value-type="percentage" office:value="0">
            <text:p>0%</text:p>
          </table:table-cell>
          <table:table-cell table:number-columns-repeated="2"/>
          <table:table-cell table:style-name="ce44" office:value-type="string">
            <text:p>T6</text:p>
          </table:table-cell>
          <table:table-cell table:style-name="ce54"/>
          <table:table-cell table:style-name="ce44" office:value-type="string">
            <text:p>T6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T34]*[.G16]);IF(MATCH([.I10];Factions;0)=2;([$'Cité 1'.AT35]*[.G16]);IF(MATCH([.I10];Factions;0)=3;([$'Cité 1'.AT36]*[.G16]);([$'Cité 1'.AT37]*[.G16]))));0)" office:value-type="float" office:value="0">
            <text:p>0</text:p>
          </table:table-cell>
          <table:table-cell table:formula="of:=IF([.I10]&lt;&gt;&quot;&quot;;IF(MATCH([.I10];Factions;0)=1;([$'Cité 1'.AU34]*[.I16]);IF(MATCH([.I10];Factions;0)=2;([$'Cité 1'.AU35]*[.I16]);IF(MATCH([.I10];Factions;0)=3;([$'Cité 1'.AU36]*[.I16]);([$'Cité 1'.AU37]*[.I16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>
            <text:p>Alchimiste</text:p>
          </table:table-cell>
          <table:table-cell table:style-name="ce22" table:content-validation-name="val17"/>
          <table:table-cell table:style-name="ce32" table:formula="of:=0.03*[.B19]" office:value-type="percentage" office:value="0">
            <text:p>0%</text:p>
          </table:table-cell>
          <table:table-cell table:number-columns-repeated="2"/>
          <table:table-cell table:style-name="ce44" office:value-type="string">
            <text:p>T7</text:p>
          </table:table-cell>
          <table:table-cell table:style-name="ce54"/>
          <table:table-cell table:style-name="ce44" office:value-type="string">
            <text:p>T7+</text:p>
          </table:table-cell>
          <table:table-cell table:style-name="ce54"/>
          <table:table-cell table:number-columns-repeated="21"/>
          <table:table-cell table:formula="of:=IF([.I10]&lt;&gt;&quot;&quot;;IF(MATCH([.I10];Factions;0)=1;([$'Cité 1'.AV34]*[.G17]);IF(MATCH([.I10];Factions;0)=2;([$'Cité 1'.AV35]*[.G17]);IF(MATCH([.I10];Factions;0)=3;([$'Cité 1'.AV36]*[.G17]);([$'Cité 1'.AV37]*[.G17]))));0)" office:value-type="float" office:value="0">
            <text:p>0</text:p>
          </table:table-cell>
          <table:table-cell table:formula="of:=IF([.I10]&lt;&gt;&quot;&quot;;IF(MATCH([.I10];Factions;0)=1;([$'Cité 1'.AW34]*[.I17]);IF(MATCH([.I10];Factions;0)=2;([$'Cité 1'.AW35]*[.I17]);IF(MATCH([.I10];Factions;0)=3;([$'Cité 1'.AW36]*[.I17]);([$'Cité 1'.AW37]*[.I17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4"/>
          <table:table-cell table:style-name="ce19" table:number-columns-repeated="2"/>
          <table:table-cell table:number-columns-repeated="2"/>
          <table:table-cell table:style-name="ce45" office:value-type="string">
            <text:p>Balistes</text:p>
          </table:table-cell>
          <table:table-cell table:style-name="ce55"/>
          <table:table-cell table:style-name="ce45" office:value-type="string">
            <text:p>Catapultes</text:p>
          </table:table-cell>
          <table:table-cell table:style-name="ce55"/>
          <table:table-cell table:number-columns-repeated="21"/>
          <table:table-cell table:formula="of:=IF([.I10]&lt;&gt;&quot;&quot;;IF(MATCH([.I10];Factions;0)=1;([$'Cité 1'.AX34]*[.G18]);IF(MATCH([.I10];Factions;0)=2;([$'Cité 1'.AX35]*[.G18]);IF(MATCH([.I10];Factions;0)=3;([$'Cité 1'.AX36]*[.G18]);([$'Cité 1'.AX37]*[.G18]))));0)" office:value-type="float" office:value="0">
            <text:p>0</text:p>
          </table:table-cell>
          <table:table-cell table:formula="of:=IF([.I10]&lt;&gt;&quot;&quot;;IF(MATCH([.I10];Factions;0)=1;([$'Cité 1'.AY34]*[.I18]);IF(MATCH([.I10];Factions;0)=2;([$'Cité 1'.AY35]*[.I18]);IF(MATCH([.I10];Factions;0)=3;([$'Cité 1'.AY36]*[.I18]);([$'Cité 1'.AY37]*[.I18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1" office:value-type="string" table:number-columns-spanned="3" table:number-rows-spanned="1">
            <text:p>Artéfacts des héros</text:p>
          </table:table-cell>
          <table:covered-table-cell table:style-name="ce24"/>
          <table:covered-table-cell table:style-name="ce11"/>
          <table:table-cell table:number-columns-repeated="27"/>
          <table:table-cell table:formula="of:=IF([.I10]&lt;&gt;&quot;&quot;;IF(MATCH([.I10];Factions;0)=1;([$'Cité 1'.AZ34]*[.G19]);IF(MATCH([.I10];Factions;0)=2;([$'Cité 1'.AZ35]*[.G19]);IF(MATCH([.I10];Factions;0)=3;([$'Cité 1'.AZ36]*[.G19]);([$'Cité 1'.AZ37]*[.G19]))));0)" office:value-type="float" office:value="0">
            <text:p>0</text:p>
          </table:table-cell>
          <table:table-cell table:formula="of:=IF([.I10]&lt;&gt;&quot;&quot;;IF(MATCH([.I10];Factions;0)=1;([$'Cité 1'.BA34]*[.I19]);IF(MATCH([.I10];Factions;0)=2;([$'Cité 1'.BA35]*[.I19]);IF(MATCH([.I10];Factions;0)=3;([$'Cité 1'.BA36]*[.I19]);([$'Cité 1'.BA37]*[.I19]))));0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2" office:value-type="string" table:number-columns-spanned="2" table:number-rows-spanned="1">
            <text:p>Or</text:p>
          </table:table-cell>
          <table:covered-table-cell table:style-name="ce25"/>
          <table:table-cell table:style-name="ce34" table:content-validation-name="val9"/>
          <table:table-cell table:number-columns-repeated="4"/>
          <table:table-cell table:style-name="ce64" office:value-type="string">
            <text:p>Total armées</text:p>
          </table:table-cell>
          <table:table-cell table:style-name="ce75" table:formula="of:=[.AF24]" office:value-type="float" office:value="0">
            <text:p>0</text:p>
          </table:table-cell>
          <table:table-cell table:number-columns-repeated="21"/>
          <table:table-cell table:formula="of:=[.G20]*[$'Cité 1'.AA33]" office:value-type="float" office:value="0">
            <text:p>0</text:p>
          </table:table-cell>
          <table:table-cell table:formula="of:=[.I20]*[$'Cité 1'.AC33]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Bois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10" office:value-type="string">
            <text:p>Palier de base</text:p>
          </table:table-cell>
          <table:table-cell table:style-name="ce69" table:formula="of:=IF([.A6]&lt;&gt;&quot;&quot;;((MATCH([.A6];Admin;0)*25000)+IF([.C6]=&quot;Graal&quot;;25000;0))*(1+[.C13]);&quot;&quot;)">
            <text:p/>
          </table:table-cell>
          <table:table-cell table:number-columns-repeated="1015"/>
        </table:table-row>
        <table:table-row table:style-name="ro2">
          <table:table-cell table:style-name="ce13" office:value-type="string" table:number-columns-spanned="2" table:number-rows-spanned="1">
            <text:p>Minerai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Palier</text:p>
          </table:table-cell>
          <table:table-cell table:style-name="ce76" table:formula="of:=FLOOR([.AB29];1;1)" office:value-type="float" office:value="0">
            <text:p>0</text:p>
          </table:table-cell>
          <table:table-cell table:number-columns-repeated="22"/>
          <table:table-cell table:formula="of:=SUM([.AE15:.AF22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3" office:value-type="string" table:number-columns-spanned="2" table:number-rows-spanned="1">
            <text:p>Mercu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Taxe</text:p>
          </table:table-cell>
          <table:table-cell table:style-name="ce77" table:formula="of:=[.AC29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Cristaux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65" office:value-type="string">
            <text:p>Réduction</text:p>
          </table:table-cell>
          <table:table-cell table:style-name="ce78" table:formula="of:=IF(([.C10]+[.C16])&gt;0.6;0.6;([.C10]+[.C16]))" office:value-type="percentage" office:value="0">
            <text:p>0%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2" table:number-rows-spanned="1">
            <text:p>Soufre</text:p>
          </table:table-cell>
          <table:covered-table-cell table:style-name="ce26"/>
          <table:table-cell table:style-name="ce34" table:content-validation-name="val9"/>
          <table:table-cell table:number-columns-repeated="4"/>
          <table:table-cell table:style-name="ce7" office:value-type="string">
            <text:p>Maintenance</text:p>
          </table:table-cell>
          <table:table-cell table:style-name="ce79" table:formula="of:=([.I25]*[.I22])*(1-[.I2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2" table:number-rows-spanned="1">
            <text:p>Gemmes</text:p>
          </table:table-cell>
          <table:covered-table-cell table:style-name="ce14"/>
          <table:table-cell table:style-name="ce35" table:content-validation-name="val9"/>
          <table:table-cell table:number-columns-repeated="24"/>
          <table:table-cell office:value-type="string">
            <text:p>Rapport armées / palier 1</text:p>
          </table:table-cell>
          <table:table-cell office:value-type="string">
            <text:p>Taxe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56" office:value-type="string" table:number-columns-spanned="1" table:number-rows-spanned="7">
            <text:p>Bilan</text:p>
          </table:table-cell>
          <table:table-cell table:style-name="ce66" office:value-type="string">
            <text:p>Or</text:p>
          </table:table-cell>
          <table:table-cell table:style-name="ce80" table:formula="of:=IF(ISNA([.I8]);0;[.I8]-[.I27])" office:value-type="float" office:value="0">
            <text:p>0</text:p>
          </table:table-cell>
          <table:table-cell table:number-columns-repeated="18"/>
          <table:table-cell table:formula="of:=IF(OR([.I22]=&quot;&quot;;[.I23]=&quot;&quot;);0;[.I22]/[.I23])" office:value-type="float" office:value="0">
            <text:p>0</text:p>
          </table:table-cell>
          <table:table-cell table:formula="of:=IF([.AB29]&lt;1;[$'Cité 1'.AC15];IF([.AB29]&gt;=10;[$'Cité 1'.AC25];IF([.AB29]&gt;=9;[$'Cité 1'.AC24];IF([.AB29]&gt;=8;[$'Cité 1'.AC23];IF([.AB29]&gt;=7;[$'Cité 1'.AC22];IF([.AB29]&gt;=6;[$'Cité 1'.AC21];IF([.AB29]&gt;=5;[$'Cité 1'.AC20];IF([.AB29]&gt;=4;[$'Cité 1'.AC19];IF([.AB29]&gt;=3;[$'Cité 1'.AC18];IF([.AB29]&gt;=2;[$'Cité 1'.AC17];[$'Cité 1'.AC16]))))))))))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Bois</text:p>
          </table:table-cell>
          <table:table-cell table:style-name="ce81" table:formula="of:=IF([.A2]=&quot;Scierie&quot;;[.H2];0)+IF([.A3]=&quot;Scierie&quot;;[.H3];0)+IF([.A4]=&quot;Scierie&quot;;[.H4];0)+IF([.A5]=&quot;Scieri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inerai</text:p>
          </table:table-cell>
          <table:table-cell table:style-name="ce81" table:formula="of:=IF([.A2]=&quot;Mine de minerai&quot;;[.H2];0)+IF([.A3]=&quot;Mine de minerai&quot;;[.H3];0)+IF([.A4]=&quot;Mine de minerai&quot;;[.H4];0)+IF([.A5]=&quot;Mine de minerai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Mercure</text:p>
          </table:table-cell>
          <table:table-cell table:style-name="ce81" table:formula="of:=IF([.A2]=&quot;Mine de mercure&quot;;[.H2];0)+IF([.A3]=&quot;Mine de mercure&quot;;[.H3];0)+IF([.A4]=&quot;Mine de mercure&quot;;[.H4];0)+IF([.A5]=&quot;Mine de mercu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Cristaux</text:p>
          </table:table-cell>
          <table:table-cell table:style-name="ce81" table:formula="of:=IF([.A2]=&quot;Mine de cristal&quot;;[.H2];0)+IF([.A3]=&quot;Mine de cristal&quot;;[.H3];0)+IF([.A4]=&quot;Mine de cristal&quot;;[.H4];0)+IF([.A5]=&quot;Mine de cristal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7"/>
          <table:table-cell table:style-name="ce36" office:value-type="string">
            <text:p>Soufre</text:p>
          </table:table-cell>
          <table:table-cell table:style-name="ce81" table:formula="of:=IF([.A2]=&quot;Mine de soufre&quot;;[.H2];0)+IF([.A3]=&quot;Mine de soufre&quot;;[.H3];0)+IF([.A4]=&quot;Mine de soufre&quot;;[.H4];0)+IF([.A5]=&quot;Mine de soufre&quot;;[.H5];0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number-columns-repeated="6"/>
          <table:covered-table-cell table:style-name="ce58"/>
          <table:table-cell table:style-name="ce67" office:value-type="string">
            <text:p>Gemmes</text:p>
          </table:table-cell>
          <table:table-cell table:style-name="ce82" table:formula="of:=IF([.A2]=&quot;Mine de gemmes&quot;;[.H2];0)+IF([.A3]=&quot;Mine de gemmes&quot;;[.H3];0)+IF([.A4]=&quot;Mine de gemmes&quot;;[.H4];0)+IF([.A5]=&quot;Mine de gemmes&quot;;[.H5];0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dmin" table:base-cell-address="$'Cité 1'.$A$1" table:cell-range-address="$'Cité 1'.$Y$8:.$Y$11"/>
        <table:named-range table:name="Ateliers" table:base-cell-address="$'Cité 1'.$A$1" table:cell-range-address="$'Cité 1'.$Y$15:.$Y$19"/>
        <table:named-range table:name="Champs" table:base-cell-address="$'Cité 1'.$A$1" table:cell-range-address="$'Cité 1'.$Y$21:.$Y$31"/>
        <table:named-range table:name="Factions" table:base-cell-address="$'Cité 1'.$A$1" table:cell-range-address="$'Cité 1'.$Y$34:.$Y$37"/>
        <table:named-range table:name="Mines" table:base-cell-address="$'Cité 1'.$A$1" table:cell-range-address="$'Cité 1'.$Y$1:.$Y$7"/>
        <table:named-range table:name="Niv" table:base-cell-address="$'Cité 1'.$A$1" table:cell-range-address="$'Cité 1'.$Y$22:.$Y$31"/>
        <table:named-range table:name="Perf" table:base-cell-address="$'Cité 1'.$A$1" table:cell-range-address="$'Cité 1'.$Y$21:.$Y$30"/>
        <table:named-range table:name="Talents" table:base-cell-address="$'Cité 1'.$A$1" table:cell-range-address="$'Cité 1'.$Y$21:.$Y$24"/>
      </table:named-expressions>
      <table:database-ranges>
        <table:database-range table:name="Admin" table:target-range-address="'Cité 1'.Y8:'Cité 1'.Y11" table:contains-header="false"/>
        <table:database-range table:name="Ateliers" table:target-range-address="'Cité 1'.Y15:'Cité 1'.Y19" table:contains-header="false"/>
        <table:database-range table:name="Bâtiments" table:target-range-address="'Cité 1'.Y1:'Cité 1'.Y7" table:contains-header="false"/>
        <table:database-range table:name="Champs" table:target-range-address="'Cité 1'.Y21:'Cité 1'.Y31" table:contains-header="false"/>
        <table:database-range table:name="Factions" table:target-range-address="'Cité 1'.Y34:'Cité 1'.Y37" table:contains-header="false"/>
        <table:database-range table:name="Niv" table:target-range-address="'Cité 1'.Y22:'Cité 1'.Y31" table:contains-header="false"/>
        <table:database-range table:name="Perf" table:target-range-address="'Cité 1'.Y21:'Cité 1'.Y30" table:contains-header="false"/>
        <table:database-range table:name="Talents" table:target-range-address="'Cité 1'.Y21:'Cité 1'.Y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3">13/03/2010</text:date>, <text:time>19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ité_20_1" style:display-name="PageStyle_Cité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2" style:display-name="PageStyle_Cité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3" style:display-name="PageStyle_Cité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4" style:display-name="PageStyle_Cité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5" style:display-name="PageStyle_Cité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6" style:display-name="PageStyle_Cité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7" style:display-name="PageStyle_Cité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8" style:display-name="PageStyle_Cité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9" style:display-name="PageStyle_Cité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10" style:display-name="PageStyle_Cité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11" style:display-name="PageStyle_Cité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é_20_12" style:display-name="PageStyle_Cité 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3-13T19:04:04.46</dc:date>
    <meta:generator>OpenOffice.org/3.1$Win32 OpenOffice.org_project/310m11$Build-9399</meta:generator>
    <meta:editing-duration>PT00H35M17S</meta:editing-duration>
    <meta:editing-cycles>9</meta:editing-cycles>
    <meta:document-statistic meta:table-count="12" meta:cell-count="2276" meta:object-count="0"/>
  </office:meta>
</office:document-meta>
</file>